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s"/><text:bookmark-start text:name="__RefHeading___coms_1"/><text:bookmark-start text:name="coms"/>COMS<text:bookmark-end text:name="__RefHeading___coms_1"/><text:bookmark-end text:name="coms"/></text:h>
      <text:p text:style-name="Text_20_body">This tab includes access to manage:</text:p>
      <text:list text:style-name="List_20_1" text:continue-numbering="false">
        <text:list-item>
          <text:p text:style-name="List_20_1_Content_First"> <text:span text:style-name="Strong_20_Emphasis">Fax -</text:span> from setup through use and history. <text:a xlink:type="simple" xlink:href="https://wiki.ring-u.com/wiki/doku.php?id=fax" text:style-name="Internet_20_link" text:visited-style-name="Visited_20_Internet_20_Link">Just the FAX</text:a></text:p>
        </text:list-item>
        <text:list-item>
          <text:p text:style-name="List_20_1_Content"> <text:span text:style-name="Strong_20_Emphasis">SMS/Text -</text:span> Configuration and use of ring-u's texting feature. <text:a xlink:type="simple" xlink:href="https://wiki.ring-u.com/wiki/doku.php?id=sms" text:style-name="Internet_20_link" text:visited-style-name="Visited_20_Internet_20_Link">SMS/Text Messaging</text:a></text:p>
        </text:list-item>
        <text:list-item>
          <text:p text:style-name="List_20_1_Content_Last"> <text:span text:style-name="Strong_20_Emphasis">E-Mail -</text:span> a listing by date, recipient, and subject of emails sent to/from your ring-u system. <text:a xlink:type="simple" xlink:href="https://wiki.ring-u.com/wiki/doku.php?id=email" text:style-name="Internet_20_link" text:visited-style-name="Visited_20_Internet_20_Link">E-Mail / EMail / 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34:04</meta:creation-date>
    <dc:creator>Generated</dc:creator>
    <dc:date>2026-08-03T21::34:04</dc:date>
    <dc:language>en-US</dc:language>
    <meta:editing-cycles>1</meta:editing-cycles>
    <meta:editing-duration>PT0S</meta:editing-duration>
    <dc:title>coms</dc:title>
  </office:meta>
</office:document-meta>
</file>