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-connector"/><text:bookmark-start text:name="__RefHeading___cloud_connector_1"/><text:bookmark-start text:name="cloud_connector"/>Cloud Connector<text:bookmark-end text:name="__RefHeading___cloud_connector_1"/><text:bookmark-end text:name="cloud_connector"/></text:h>
      <text:p text:style-name="Text_20_body"><draw:frame draw:style-name="mediaright" draw:name="0" text:anchor-type="paragraph" draw:z-index="0" svg:width="5.2916666666667cm" svg:height="5.2916666666667cm"><draw:image xlink:href="/home/domains/ring-u.com/website/wiki/data/media/cc3fnb.png" xlink:type="simple" xlink:show="embed" xlink:actuate="onLoad"/></draw:frame></text:p>
      <text:p text:style-name="Text_20_body">Small but mighty, the Cloud Connector helps a Hello Hub or Hello Hub Cloud manage remote phones.<text:line-break/>
Cloud Connectors keep your remote phones in multiple locations auto-configured and working together.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loud Connectors require an internet-connected network that provides DHCP, and allows them to reach their parent Hello Hub via the internet.</text:p>
      <text:list text:style-name="List_20_1" text:continue-numbering="false">
        <text:list-item>
          <text:p text:style-name="List_20_1_Content_First"> Unbox, making sure the SD card is firmly inserted into the micro SD card slot. </text:p>
        </text:list-item>
        <text:list-item>
          <text:p text:style-name="List_20_1_Content"> Plug an ethernet cable into the ethernet port and your local network. </text:p>
        </text:list-item>
        <text:list-item>
          <text:p text:style-name="List_20_1_Content"> Plug in the supplied high power Micro-USB power supply.  <text:span text:style-name="Emphasis">Note that phone power supplies will not provide enough power.</text:span> </text:p>
        </text:list-item>
        <text:list-item>
          <text:p text:style-name="List_20_1_Content"> You should see the ethernet jack light up with a connection, and a very small red and green light near the power port should come on. The green light is visible right next to the power plug and will blink randomly. </text:p>
        </text:list-item>
        <text:list-item>
          <text:p text:style-name="List_20_1_Content_Last"> Call <text:span text:style-name="Strong_20_Emphasis">ring-u</text:span> tech support at <text:span text:style-name="Strong_20_Emphasis">423 456-6700</text:span> so they can attach your Cloud Connector to your Hello Hub Cloud or Hello Hub phone syst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oud-connector</dc:title>
  </office:meta>
</office:document-meta>
</file>