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ler-id"/><text:bookmark-start text:name="__RefHeading___caller_id_1"/><text:bookmark-start text:name="caller_id"/>Caller ID<text:bookmark-end text:name="__RefHeading___caller_id_1"/><text:bookmark-end text:name="caller_id"/></text:h>
      <text:p text:style-name="Text_20_body">Caller ID is a 3 part puzzle:</text:p>
      <text:list text:style-name="Numbering_20_1" text:continue-numbering="false">
        <text:list-item>
          <text:p text:style-name="Numbering_20_1_Content_First"> National Database (ring-u does this part for you)</text:p>
        </text:list-item>
        <text:list-item>
          <text:p text:style-name="Numbering_20_1_Content"> Apple Database</text:p>
        </text:list-item>
        <text:list-item>
          <text:p text:style-name="Numbering_20_1_Content_Last"> Google Database </text:p>
        </text:list-item>
      </text:list>
      <text:p text:style-name="Text_20_body">It is <text:span text:style-name="Strong_20_Emphasis">VITAL</text:span> that you complete the your Apple and Google business listings or your Caller ID will not function/display correctly for all parties.<text:line-break/></text:p>
      <text:p text:style-name="Text_20_body">Update your business listings to include all the phone numbers on your <text:a xlink:type="simple" xlink:href="https://wiki.ring-u.com/wiki/doku.php?id=dashboard" text:style-name="Internet_20_link" text:visited-style-name="Visited_20_Internet_20_Link">Dashboard</text:a>.</text:p>
      <text:p text:style-name="Text_20_body">The ring-u administered Caller ID can be edited by you at <text:a xlink:type="simple" xlink:href="https://wiki.ring-u.com/wiki/doku.php?id=numbers" text:style-name="Internet_20_link" text:visited-style-name="Visited_20_Internet_20_Link">Numbers</text:a></text:p>
      <text:p text:style-name="Text_20_body">Links for Apple and Google business listings:<text:line-break/>
<text:a xlink:type="simple" xlink:href="https://www.apple.com/business/connect/" text:style-name="Internet_20_link" text:visited-style-name="Visited_20_Internet_20_Link">Apple Business Connect</text:a><text:line-break/>
<text:a xlink:type="simple" xlink:href="https://www.google.com/business/" text:style-name="Internet_20_link" text:visited-style-name="Visited_20_Internet_20_Link">Google Business Prof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ler-id</dc:title>
  </office:meta>
</office:document-meta>
</file>