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g"/><text:bookmark-start text:name="__RefHeading___blog_and_rants_1"/><text:bookmark-start text:name="blog_and_rants"/>Blog and Rants<text:bookmark-end text:name="__RefHeading___blog_and_rants_1"/><text:bookmark-end text:name="blog_and_rants"/></text:h>
      <text:p text:style-name="Text_20_body">A place to share and reference rants, thoughts, musing and emails to help our customers. 
Actual customer names, IP addresses, etc may be edited to protect the innocent and/or guilty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00::30:45</meta:creation-date>
    <dc:creator>Generated</dc:creator>
    <dc:date>2026-07-13T00::30:45</dc:date>
    <dc:language>en-US</dc:language>
    <meta:editing-cycles>1</meta:editing-cycles>
    <meta:editing-duration>PT0S</meta:editing-duration>
    <dc:title>blog</dc:title>
  </office:meta>
</office:document-meta>
</file>