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aspberry_pi_speaker_pa_phone"/><text:bookmark-start text:name="__RefHeading___raspberry_pi_speaker_pa_phone_1"/><text:bookmark-start text:name="raspberry_pi_speaker_pa_phone"/>Raspberry Pi Speaker/PA Phone<text:bookmark-end text:name="__RefHeading___raspberry_pi_speaker_pa_phone_1"/><text:bookmark-end text:name="raspberry_pi_speaker_pa_phone"/></text:h>
      <text:p text:style-name="Text_20_body">First, this little project is not as capable as the serious hardware you get from <text:a xlink:type="simple" xlink:href="https://www.cyberdata.net" text:style-name="Internet_20_link" text:visited-style-name="Visited_20_Internet_20_Link">https://www.cyberdata.net</text:a> , <text:a xlink:type="simple" xlink:href="https://www.algosolutions.com/" text:style-name="Internet_20_link" text:visited-style-name="Visited_20_Internet_20_Link">https://www.algosolutions.com/</text:a> or other vendors. But if you don't mind experimenting with a Raspberry Pi or similar hardware, this is a fun useful project that will create a VoIP/SIP endpoint that auto answers as a phone extension that allows you to feed into a PA system, loud speaker, etc. You should have some basic skills with an rPi, a text editor and linux. There is no security, implicit or implied, but if you practice sane PBX/SIP Server configs and put a real password on your rPi user and root accounts, you should be ready to go. 
Depending on your PBX, it might be possible that outside callers find this extension and say rude things loudly. </text:p>
      <text:p text:style-name="Text_20_body">Build your device. Lots of options here, we are using basic Raspian aka Raspberry Pi OS without a GUI. Command Line Only. My reference build is an rPi 3, but this should work on any variations. rPi's have sound out, but no microphone in via the 3.5mm jack. Because of this, we need to install the <text:span text:style-name="Strong_20_Emphasis">snd-dummy</text:span> driver via modprobe. Just plug something loud into the 3.5mm plug. </text:p>
      <text:h text:style-name="Heading_20_3" text:outline-level="3"><text:bookmark-start text:name="__RefHeading___step_1_2"/><text:bookmark-start text:name="step_1"/>Step 1:<text:bookmark-end text:name="__RefHeading___step_1_2"/><text:bookmark-end text:name="step_1"/></text:h>
      <text:p text:style-name="Text_20_body">Install the needed things. I like Joe as an editor, nano and pico and vi work as well. mpg321 is mostly so you can test audio out without a call. We are using the console/command line version of Twinkle, a powerful softphone application. Expect and screen are optional. I use them because I do.  </text:p>
      <text:p text:style-name="Preformatted_20_Text"><text:s text:c="3"/>apt install twinkle-console joe mpg321 openssh-server expect screen</text:p>
      <text:h text:style-name="Heading_20_3" text:outline-level="3"><text:bookmark-start text:name="__RefHeading___step_2_3"/><text:bookmark-start text:name="step_2"/>Step 2:<text:bookmark-end text:name="__RefHeading___step_2_3"/><text:bookmark-end text:name="step_2"/></text:h>
      <text:p text:style-name="Text_20_body">Run Twinkle and configure it how you would like. <text:span text:style-name="Strong_20_Emphasis"> alsa:plughw:1,0</text:span> is the snd-dummy driver microphone. Important parts of my reference configs:</text:p>
      <text:p text:style-name="Text_20_body"><text:span text:style-name="Strong_20_Emphasis">/root/.twinkle/twinkle.sys</text:span></text:p>
      <text:p text:style-name="Preformatted_20_Text"> # AUDIO<text:line-break/> dev_ringtone=alsa:plughw:0,0<text:line-break/> dev_speaker=alsa:plughw:0,0<text:line-break/> dev_mic=alsa:plughw:1,0<text:line-break/> validate_audio_dev=no</text:p>
      <text:p text:style-name="Text_20_body"><text:span text:style-name="Strong_20_Emphasis">/root/.twinkle/twinkle.svc</text:span></text:p>
      <text:p text:style-name="Preformatted_20_Text"> dnd=no<text:line-break/> auto_answer=yes</text:p>
      <text:p text:style-name="Text_20_body"><text:span text:style-name="Strong_20_Emphasis">/root/.twinkle/twinkle.cfg</text:span> example values, not real. Use the IP address or FQDN of your SIP server</text:p>
      <text:p text:style-name="Preformatted_20_Text"> user_name=142<text:line-break/> user_domain=192.168.1.22<text:line-break/> user_display=142<text:line-break/> user_organization=<text:line-break/> auth_realm=<text:line-break/> auth_name=142<text:line-break/> auth_pass=42-put-realpasswdhere-42<text:line-break/> auth_aka_op=00000000000000000000000000000000<text:line-break/> auth_aka_amf=0000<text:line-break/> # SIP SERVER<text:line-break/> outbound_proxy=192.168.1.22<text:line-break/> all_requests_to_proxy=no<text:line-break/> non_resolvable_to_proxy=no<text:line-break/> registrar=<text:line-break/> register_at_startup=yes<text:line-break/> registration_time=1200<text:line-break/> reg_add_qvalue=no<text:line-break/> reg_qvalue=1</text:p>
      <text:h text:style-name="Heading_20_3" text:outline-level="3"><text:bookmark-start text:name="__RefHeading___step_3_4"/><text:bookmark-start text:name="step_3"/>Step 3:<text:bookmark-end text:name="__RefHeading___step_3_4"/><text:bookmark-end text:name="step_3"/></text:h>
      <text:p text:style-name="Text_20_body">Next, run <text:span text:style-name="Strong_20_Emphasis">twinkle-console</text:span> and test. You can put the snd-dummy module in /etc/modules as well. </text:p>
      <text:p text:style-name="Text_20_body"><text:span text:style-name="Strong_20_Emphasis">*/root/runtwinkle.sh</text:span></text:p>
      <text:p text:style-name="Preformatted_20_Text"> /usr/sbin/modprobe snd-dummy<text:line-break/> /usr/bin/twinkle-console</text:p>
      <text:h text:style-name="Heading_20_3" text:outline-level="3"><text:bookmark-start text:name="__RefHeading___step_4_5"/><text:bookmark-start text:name="step_4"/>Step 4:<text:bookmark-end text:name="__RefHeading___step_4_5"/><text:bookmark-end text:name="step_4"/></text:h>
      <text:p text:style-name="Text_20_body">One tested, configure so this runs automatically at boot. Twinkle needs a console, and there are lots of ways to do this. This is one way and is easy to troubleshoot. </text:p>
      <text:p text:style-name="Text_20_body">I like to add this to <text:span text:style-name="Strong_20_Emphasis">/etc/rc.local</text:span> so it runs on bootup. </text:p>
      <text:p text:style-name="Preformatted_20_Text"> /usr/sbin/modprobe snd-dummy<text:line-break/> /usr/bin/amixer set Headphone 90%<text:line-break/> /usr/bin/mpg123 /root/iamalive.mp3</text:p>
      <text:p text:style-name="Text_20_body">I'm not sure if twinkle-console will run forever or not, this is a hack method. I created a script and run it from crontab every 10 minutes. </text:p>
      <text:p text:style-name="Text_20_body"><text:span text:style-name="Strong_20_Emphasis">/etc/crontab</text:span></text:p>
      <text:list text:style-name="List_20_1" text:continue-numbering="false">
        <text:list-item>
          <text:p text:style-name="LastListParagraph_List_20_1_Content_First">/10 * * * * 	root	/root/keepitallrunning.sh</text:p>
        </text:list-item>
      </text:list>
      <text:p text:style-name="Text_20_body"><text:span text:style-name="Strong_20_Emphasis">/root/keepitallrunning.sh</text:span></text:p>
      <text:p text:style-name="Preformatted_20_Text"> #!/usr/bin/bash<text:line-break/> ps -axf | grep twinkle | grep -v grep<text:line-break/> if [ "$?" == "0" ]; then<text:line-break/> echo "twinkle found"<text:line-break/> else<text:line-break/> echo restart attempt<text:line-break/> /root/star.expect &amp;<text:line-break/> sleep 2<text:line-break/> fi<text:line-break/> ps -axf | grep twinkle | grep -v grep<text:line-break/> if [ "$?" == "0" ]; then<text:line-break/> echo "TWINKLE IS ALIVE"<text:line-break/> else<text:line-break/> echo "TWINKLE NOT ALIVE" <text:line-break/> fi</text:p>
      <text:p text:style-name="Text_20_body">Expect runs star.expect (twinkle twinkle little star)</text:p>
      <text:p text:style-name="Preformatted_20_Text"> #!/usr/bin/expect<text:line-break/> #not proud of this, but sometimes you gotta make things work the hard way. <text:line-break/> set timeout 720<text:line-break/> spawn /usr/bin/twinkle-console<text:line-break/> expect "# " { send "help" }<text:line-break/> interact</text:p>
      <text:p text:style-name="Text_20_body">So, in the end, you have a little Raspberry Pi plugged into an amplifier of some kind, that connects to your PBX (Asterisk/FreeSwitch/3CX/Hello Hub) that on boot up plays an MP3 file (a speaker test) then connects to the PBX as a phone extension/endpoint with auto answer turned on. If you dial the extension you have configured, it will auto answer and you can holler whatever you want over the PA system. This project has worked for me, at least twice. I've given variations of them to grateful <text:span text:style-name="Strong_20_Emphasis">ring-u</text:span> customers. What I wrote up here is a starting point. Your methods and results may vary. –M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0::51:28</meta:creation-date>
    <dc:creator>Generated</dc:creator>
    <dc:date>2026-07-21T10::51:28</dc:date>
    <dc:language>en-US</dc:language>
    <meta:editing-cycles>1</meta:editing-cycles>
    <meta:editing-duration>PT0S</meta:editing-duration>
    <dc:title>blog:raspberry_pi_speaker_pa_phone</dc:title>
  </office:meta>
</office:document-meta>
</file>