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rt_forwarding_geek_out"/><text:bookmark-start text:name="__RefHeading___port_forwarding_geek_out_1"/><text:bookmark-start text:name="port_forwarding_geek_out"/>Port Forwarding Geek Out<text:bookmark-end text:name="__RefHeading___port_forwarding_geek_out_1"/><text:bookmark-end text:name="port_forwarding_geek_out"/></text:h>
      <text:p text:style-name="Text_20_body">This is the version of an email sent out about once a week it seems. It was the reason I started the Blog portion of the wiki. It's less formal but a much more conversational mode of information exchange. I hope it helps answer some questions. </text:p>
      <text:h text:style-name="Heading_20_4" text:outline-level="4"><text:bookmark-start text:name="__RefHeading___the_email_2"/><text:bookmark-start text:name="the_email"/>The email<text:bookmark-end text:name="__RefHeading___the_email_2"/><text:bookmark-end text:name="the_email"/></text:h>
      <text:p text:style-name="Text_20_body">Eric, Brad,</text:p>
      <text:p text:style-name="Text_20_body">I'm the “chief geek” at ring-u, figured I'd jump in directly and help.
I'm apologizing in advance for the “geek-out”…</text:p>
      <text:p text:style-name="Text_20_body">Just to make sure this is needed: External Port Forwarding is only
needed if you are trying to use external phones (phones outside of
your internal network).</text:p>
      <text:p text:style-name="Text_20_body">For our typical customers, a simple port forward is “reaching for the
stars” and solves their needs with a minimal security risk. The Hello
Hub itself has a good adaptive firewall that blocks IP's on failed
login and communications attempts. If you are curious, a list of these
is maintained and updated in real time:
<text:a xlink:type="simple" xlink:href="https://portal.ring-u.com/portal/dashboard/noc" text:style-name="Internet_20_link" text:visited-style-name="Visited_20_Internet_20_Link">https://portal.ring-u.com/portal/dashboard/noc</text:a> - You may notice most of this is ipV4 addresses, we do see scans from and block IPv6, but they rarely make the hit list you'll see there.</text:p>
      <text:p text:style-name="Text_20_body">It's possible to limit the external IP for ports 5060 and 5061, but
you may have to change those if the upstream VoIP servers change
(happens rarely but possible). Ports 10,000-20,000 source addresses
change for almost every call. You (and us) would have to maintain a
“whitelist” of every VoIP/Telecom provider endpoint. It's a big list.</text:p>
      <text:p text:style-name="Text_20_body">When using external phones (a mobile phone with an “App” on it or a
physical phone) they may connect from just about anywhere on the
planet. We have customers using remote phones on other continents.
Even locally, this is a wide range of addresses.</text:p>
      <text:h text:style-name="Heading_20_4" text:outline-level="4"><text:bookmark-start text:name="__RefHeading___lets_go_to_serious_paranoid_geek_mode_3"/><text:bookmark-start text:name="lets_go_to_serious_paranoid_geek_mode"/>Lets go to serious paranoid geek mode:<text:bookmark-end text:name="__RefHeading___lets_go_to_serious_paranoid_geek_mode_3"/><text:bookmark-end text:name="lets_go_to_serious_paranoid_geek_mode"/></text:h>
      <text:h text:style-name="Heading_20_4" text:outline-level="4"><text:bookmark-start text:name="__RefHeading___option_1vpn_4"/><text:bookmark-start text:name="option_1vpn"/>Option #1: VPN<text:bookmark-end text:name="__RefHeading___option_1vpn_4"/><text:bookmark-end text:name="option_1vpn"/></text:h>
      <text:p text:style-name="Text_20_body">Use a VPN. OpenVPN specifically (I use it a lot) works very well. The
office Hello Hub will not need ports forwarded to it. The fun part is:
Now you have a VPN to manage, all endpoints will need a VPN client,
and you need a VPN Server, probably a part of your firewall. That's a
decent amount of work, unless you need it for other things as well.
This solution also works well for remote offices with multiple phones.</text:p>
      <text:h text:style-name="Heading_20_4" text:outline-level="4"><text:bookmark-start text:name="__RefHeading___option_2hybrid_5"/><text:bookmark-start text:name="option_2hybrid"/>Option #2: Hybrid<text:bookmark-end text:name="__RefHeading___option_2hybrid_5"/><text:bookmark-end text:name="option_2hybrid"/></text:h>
      <text:p text:style-name="Text_20_body">We setup a hybrid cloud system. the Hello Hub on-site manages the
local phones, and the main PBX is hosted. We charge $25 per month for
that hosted PBX, but we don't charge per phone connected to it. All
phones, even the external ones, use the hosted PBX for VoIP traffic,
no port forwarding is required. Caveat: like all hosted system each
phone is constantly communicating to the cloud system and there may be
noticeable (but extremely minor) differences.</text:p>
      <text:h text:style-name="Heading_20_4" text:outline-level="4"><text:bookmark-start text:name="__RefHeading___option_32nd_net_6"/><text:bookmark-start text:name="option_32nd_net"/>Option #3: 2nd Net<text:bookmark-end text:name="__RefHeading___option_32nd_net_6"/><text:bookmark-end text:name="option_32nd_net"/></text:h>
      <text:p text:style-name="Text_20_body">Consider the phone network “untrusted” (not a bad idea anyway) and put
it on it's own internal network. We have a lot of customers that do
this using the “Opt” or “DMZ” or other assignable ports on their
firewall/gateway.</text:p>
      <text:h text:style-name="Heading_20_4" text:outline-level="4"><text:bookmark-start text:name="__RefHeading___option_4why_7"/><text:bookmark-start text:name="option_4why"/>Option #4: Why?<text:bookmark-end text:name="__RefHeading___option_4why_7"/><text:bookmark-end text:name="option_4why"/></text:h>
      <text:p text:style-name="Text_20_body">Re-assess the need for full on VoIP external phones instead of just
call forwards to cell ph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3::47:18</meta:creation-date>
    <dc:creator>Generated</dc:creator>
    <dc:date>2026-07-07T03::47:18</dc:date>
    <dc:language>en-US</dc:language>
    <meta:editing-cycles>1</meta:editing-cycles>
    <meta:editing-duration>PT0S</meta:editing-duration>
    <dc:title>blog:port_forwarding_geek_out</dc:title>
  </office:meta>
</office:document-meta>
</file>