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lling_overview"/><text:bookmark-start text:name="__RefHeading___overview_1"/><text:bookmark-start text:name="overview"/>Overview<text:bookmark-end text:name="__RefHeading___overview_1"/><text:bookmark-end text:name="overview"/></text:h>
      <text:p text:style-name="Text_20_body">The Overview tab lists an Account Billing Overview, with present charges, and the most recent 13 months' printable billing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lling_overview</dc:title>
  </office:meta>
</office:document-meta>
</file>