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lling_overview"/><text:bookmark-start text:name="__RefHeading___overview_1"/><text:bookmark-start text:name="overview"/>Overview<text:bookmark-end text:name="__RefHeading___overview_1"/><text:bookmark-end text:name="overview"/></text:h>
      <text:p text:style-name="Text_20_body">The Overview tab lists a detail of current charges, as well as the most recent 13 months' printable billing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54:50</meta:creation-date>
    <dc:creator>Generated</dc:creator>
    <dc:date>2026-06-24T21::54:50</dc:date>
    <dc:language>en-US</dc:language>
    <meta:editing-cycles>1</meta:editing-cycles>
    <meta:editing-duration>PT0S</meta:editing-duration>
    <dc:title>billing_overview</dc:title>
  </office:meta>
</office:document-meta>
</file>