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eula"/><text:bookmark-start text:name="__RefHeading___mobile_app_end_user_license_agreement_terms_and_conditions_1"/><text:bookmark-start text:name="mobile_app_end_user_license_agreement_terms_and_conditions"/>Mobile App End User License Agreement Terms and Conditions<text:bookmark-end text:name="__RefHeading___mobile_app_end_user_license_agreement_terms_and_conditions_1"/><text:bookmark-end text:name="mobile_app_end_user_license_agreement_terms_and_conditions"/></text:h>
      <text:p text:style-name="Text_20_body">More coming her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eula</dc:title>
  </office:meta>
</office:document-meta>
</file>