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ount-emails"/><text:bookmark-start text:name="__RefHeading___emails_1"/><text:bookmark-start text:name="emails"/>Emails<text:bookmark-end text:name="__RefHeading___emails_1"/><text:bookmark-end text:name="emails"/></text:h>
      <text:p text:style-name="Text_20_body">This page contains a reference listing of all emails sent from ring-u to your account, including a date stamp, email address, and a brief descrip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ccount-emails</dc:title>
  </office:meta>
</office:document-meta>
</file>