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ccount-emails"/>Feature removed 6/8/22 by Mike</text:span></text:p>
      <text:h text:style-name="Heading_20_2" text:outline-level="2"><text:bookmark-start text:name="__RefHeading___emails_1"/><text:bookmark-start text:name="emails"/>Emails<text:bookmark-end text:name="__RefHeading___emails_1"/><text:bookmark-end text:name="emails"/></text:h>
      <text:p text:style-name="Text_20_body">This page contains a reference listing of all emails sent from ring-u to your account, including a date stamp, email address, and a brief descrip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7:05</meta:creation-date>
    <dc:creator>Generated</dc:creator>
    <dc:date>2026-07-31T20::47:05</dc:date>
    <dc:language>en-US</dc:language>
    <meta:editing-cycles>1</meta:editing-cycles>
    <meta:editing-duration>PT0S</meta:editing-duration>
    <dc:title>account-emails</dc:title>
  </office:meta>
</office:document-meta>
</file>