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count"/><text:bookmark-start text:name="__RefHeading___my_account_1"/><text:bookmark-start text:name="my_account"/>My Account<text:bookmark-end text:name="__RefHeading___my_account_1"/><text:bookmark-end text:name="my_account"/></text:h>
      <text:p text:style-name="Text_20_body">The <text:a xlink:type="simple" xlink:href="#account" text:style-name="Local_20_link" text:visited-style-name="Visited_20_Local_20_Link">My Account</text:a> tab in the <text:span text:style-name="Strong_20_Emphasis">Customer Portal</text:span> is accessible only by the customer's Administrator.  </text:p>
      <text:p text:style-name="Text_20_body"><text:span text:style-name="Strong_20_Emphasis">Overview</text:span><text:line-break/>
The <text:a xlink:type="simple" xlink:href="https://wiki.ring-u.com/wiki/doku.php?id=billing_overview" text:style-name="Internet_20_link" text:visited-style-name="Visited_20_Internet_20_Link">Overview</text:a> tab lists a detail of current charges, as well as the most recent 13 months' printable billing statements.<text:line-break/></text:p>
      <text:p text:style-name="Text_20_body"><text:span text:style-name="Strong_20_Emphasis">Account Information</text:span><text:line-break/>
The <text:a xlink:type="simple" xlink:href="https://wiki.ring-u.com/wiki/doku.php?id=customer_info" text:style-name="Internet_20_link" text:visited-style-name="Visited_20_Internet_20_Link">Account Info</text:a> tab collects Customer, System Admin, and E911 Beacon information (not supplied by you).<text:line-break/></text:p>
      <text:p text:style-name="Text_20_body"><text:span text:style-name="Strong_20_Emphasis">Options</text:span><text:line-break/>
By default, all <text:span text:style-name="Strong_20_Emphasis">ring-u</text:span> accounts are set to Basic Interface mode under <text:a xlink:type="simple" xlink:href="https://wiki.ring-u.com/wiki/doku.php?id=options" text:style-name="Internet_20_link" text:visited-style-name="Visited_20_Internet_20_Link">Options</text:a>.<text:line-break/><text:span text:style-name="Strong_20_Emphasis">Basic Interface</text:span><text:line-break/>
This works well for systems with automatically detectable and configurable phones.<text:line-break/>
<text:span text:style-name="Strong_20_Emphasis">Advanced Interface</text:span><text:line-break/>If you will be installing other VoIP phones requiring manual configuration, including “Softphone Applications” such as Zoiper or Grandstream Wave (or Lite) for mobile phones or computers, you will need to be in advanced mode. Advanced is also required for doorbell or public address integration, as well as systems which will require supporting phones via VPN or NAT'd networks.|| </text:p>
      <text:p text:style-name="Text_20_body"><text:span text:style-name="Strong_20_Emphasis">Payment</text:span><text:line-break/>
<text:a xlink:type="simple" xlink:href="https://wiki.ring-u.com/wiki/doku.php?id=payment_methods" text:style-name="Internet_20_link" text:visited-style-name="Visited_20_Internet_20_Link">Payment</text:a> is where you enter in your preferred payment card.  </text:p>
      <text:p text:style-name="Text_20_body"><text:span text:style-name="Strong_20_Emphasis">Wallet</text:span><text:line-break/>
Use the <text:a xlink:type="simple" xlink:href="https://wiki.ring-u.com/wiki/doku.php?id=international_800_wallet" text:style-name="Internet_20_link" text:visited-style-name="Visited_20_Internet_20_Link">Wallet</text:a> to pre-load an account balance to be used for International calls and/or monthly bi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ccount</dc:title>
  </office:meta>
</office:document-meta>
</file>