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ount"/><text:bookmark-start text:name="__RefHeading___my_account_1"/><text:bookmark-start text:name="my_account"/>My Account<text:bookmark-end text:name="__RefHeading___my_account_1"/><text:bookmark-end text:name="my_account"/></text:h>
      <text:p text:style-name="Text_20_body">The <text:a xlink:type="simple" xlink:href="#account" text:style-name="Local_20_link" text:visited-style-name="Visited_20_Local_20_Link">My Account</text:a> tab in the <text:span text:style-name="Strong_20_Emphasis">Customer Portal</text:span> is accessible only by the customer's Administrator.  </text:p>
      <text:p text:style-name="Text_20_body"><text:span text:style-name="Strong_20_Emphasis">Overview</text:span><text:line-break/>
The <text:a xlink:type="simple" xlink:href="https://wiki.ring-u.com/wiki/doku.php?id=billing_overview" text:style-name="Internet_20_link" text:visited-style-name="Visited_20_Internet_20_Link">Overview</text:a> tab lists a detail of current charges, as well as the most recent 13 months' printable billing statements.<text:line-break/></text:p>
      <text:p text:style-name="Text_20_body"><text:span text:style-name="Strong_20_Emphasis">Account Information</text:span><text:line-break/>
The <text:a xlink:type="simple" xlink:href="https://wiki.ring-u.com/wiki/doku.php?id=customer_info" text:style-name="Internet_20_link" text:visited-style-name="Visited_20_Internet_20_Link">Account Info</text:a> tab collects Customer, System Admin, and E911 Beacon information (not supplied by you).<text:line-break/></text:p>
      <text:p text:style-name="Text_20_body"><text:span text:style-name="Strong_20_Emphasis">Options</text:span><text:line-break/>
By default, all <text:span text:style-name="Strong_20_Emphasis">ring-u</text:span> accounts are set to Basic Interface mode under <text:a xlink:type="simple" xlink:href="https://wiki.ring-u.com/wiki/doku.php?id=options" text:style-name="Internet_20_link" text:visited-style-name="Visited_20_Internet_20_Link">Options</text:a>.<text:line-break/></text:p>
      <text:list text:style-name="Numbering_20_1" text:continue-numbering="false">
        <text:list-item>
          <text:p text:style-name="Numbering_20_1_Content_First"> <text:span text:style-name="Strong_20_Emphasis">Basic Interface</text:span> This works well for systems with automatically detectable and configurable phones.<text:line-break/></text:p>
        </text:list-item>
        <text:list-item>
          <text:p text:style-name="Numbering_20_1_Content_Last"> <text:span text:style-name="Strong_20_Emphasis">Advanced Interface</text:span> If you will be installing other VoIP phones requiring manual configuration, including “Softphone Applications” such as <text:a xlink:type="simple" xlink:href="https://wiki.ring-u.com/wiki/doku.php?id=zoiper" text:style-name="Internet_20_link" text:visited-style-name="Visited_20_Internet_20_Link">Zoiper Softphone Configuration</text:a> or <text:a xlink:type="simple" xlink:href="https://wiki.ring-u.com/wiki/doku.php?id=grandstream-wave" text:style-name="Internet_20_link" text:visited-style-name="Visited_20_Internet_20_Link">Grandstream Wave Softphone Configuration</text:a> for mobile phones or computers, you will need to be in advanced mode. Advanced is also required for doorbell (<text:a xlink:type="simple" xlink:href="https://wiki.ring-u.com/wiki/doku.php?id=relay" text:style-name="Internet_20_link" text:visited-style-name="Visited_20_Internet_20_Link">Relay Control</text:a>) or Public Address System integration, as well as systems which will require supporting phones via VPN or NAT'd networks.<text:line-break/></text:p>
        </text:list-item>
      </text:list>
      <text:p text:style-name="Text_20_body"><text:span text:style-name="Strong_20_Emphasis">Payment</text:span><text:line-break/>
<text:a xlink:type="simple" xlink:href="https://wiki.ring-u.com/wiki/doku.php?id=payment_methods" text:style-name="Internet_20_link" text:visited-style-name="Visited_20_Internet_20_Link">Payment</text:a> allows you to enter your preferred payment card.  </text:p>
      <text:p text:style-name="Text_20_body"><text:span text:style-name="Strong_20_Emphasis">Wallet</text:span><text:line-break/>
Use the <text:a xlink:type="simple" xlink:href="https://wiki.ring-u.com/wiki/doku.php?id=international_800_wallet" text:style-name="Internet_20_link" text:visited-style-name="Visited_20_Internet_20_Link">Wallet</text:a> to pre-load an account balance to be used for International calls and/or monthly bi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57:09</meta:creation-date>
    <dc:creator>Generated</dc:creator>
    <dc:date>2026-06-28T17::57:09</dc:date>
    <dc:language>en-US</dc:language>
    <meta:editing-cycles>1</meta:editing-cycles>
    <meta:editing-duration>PT0S</meta:editing-duration>
    <dc:title>account</dc:title>
  </office:meta>
</office:document-meta>
</file>